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-THV WILLEM DE ZWIJGER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Willem de Zwijgerlaan, kappen van een dode eik, Z25-289572.</text:p>
            <text:p text:style-name="common-al"/>
            <text:p text:style-name="common-al">De aanvraag is ontvangen op 13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ING KAPPEN -THV WILLEM DE ZWIJGERLAAN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78</meta:user-defined>
    <meta:user-defined meta:name="OVERHEIDop.GmbID/DC.identifier">gmb-2025-112778</meta:user-defined>
    <meta:user-defined meta:name="OVERHEIDop.versieInformatie"/>
  </office:meta>
</office:document-meta>
</file>