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VUGHT - BESLUIT VERLENGEN BESLISTERMIJN WERKZAAMHEDEN EN PLANOLOGISCHE AFWIJKING – MOLENSTRAAT 1 HELVOI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de beslistermijn van onderstaande aanvraag voor een omgevingsvergunning met 6 weken hebben verlengd: </text:p>
            <text:p text:style-name="last-al"/>
            <text:list text:style-name="id1-3-2-1-1-4">
              <text:list-item text:style-override="id1-3-2-1-1-4-1">
                <text:number>•</text:number>
                <text:p text:style-name="al">Molenstraat 1 Helvoirt, aanleggen paardenbak, Z25-286624.</text:p>
                <text:p text:style-name="al"/>
                <text:p text:style-name="al">De brief is verzonden op 12 maart 2025.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12777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2777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2777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VUGHT - BESLUIT VERLENGEN BESLISTERMIJN WERKZAAMHEDEN EN PLANOLOGISCHE AFWIJKING – MOLENSTRAAT 1 HELVOIRT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2777</meta:user-defined>
    <meta:user-defined meta:name="OVERHEIDop.GmbID/DC.identifier">gmb-2025-112777</meta:user-defined>
    <meta:user-defined meta:name="OVERHEIDop.versieInformatie"/>
  </office:meta>
</office:document-meta>
</file>