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bans 49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645 voor een omgevingsvergunning op locatie Binnenbans 49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keuk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77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innenbans 49 in Mijnsheerenlan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76</meta:user-defined>
    <meta:user-defined meta:name="OVERHEIDop.GmbID/DC.identifier">gmb-2025-112776</meta:user-defined>
    <meta:user-defined meta:name="OVERHEIDop.versieInformatie"/>
  </office:meta>
</office:document-meta>
</file>