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bestaande overkapping t.b.v. snellaad station en het plaatsen van reclame aan Hazeldonk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bestaande overkapping t.b.v. snellaad station en het plaatsen van reclame aan Hazeldonk Oost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3-03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1389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277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77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89</meta:user-defined>
    <meta:user-defined meta:name="DCTERMS.abstract">het uitbreiden van de bestaande overkapping t.b.v. snellaad station en het plaatsen van 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de bestaande overkapping t.b.v. snellaad station en het plaatsen van reclame aan Hazeldonk Oost Breda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775</meta:user-defined>
    <meta:user-defined meta:name="OVERHEIDop.GmbID/DC.identifier">gmb-2025-112775</meta:user-defined>
    <meta:user-defined meta:name="OVERHEIDop.versieInformatie"/>
  </office:meta>
</office:document-meta>
</file>