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vervangen van de kozijnen - De Zanding 20, 9201B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Zanding 20, 9201BM Drachten, het vervangen van de kozijnen, Z2024-00003192, datum bekendmaking: 13 maart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277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7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7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92</meta:user-defined>
    <meta:user-defined meta:name="DCTERMS.abstract">Verlenging beslistermijn, het vervangen van de kozijnen, De Zanding 20, 9201BM Drachten, zaaknummer: Z2024-00003192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vervangen van de kozijnen - De Zanding 20, 9201BM Dracht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73</meta:user-defined>
    <meta:user-defined meta:name="OVERHEIDop.GmbID/DC.identifier">gmb-2025-112773</meta:user-defined>
    <meta:user-defined meta:name="OVERHEIDop.versieInformatie"/>
  </office:meta>
</office:document-meta>
</file>