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 maart 2025 vergunning verleend aan Stichting Tribe Corporate voor het evenement Campina Open Boerderijdagen aan de Overstortweg in Drunen op 9 juni 2025. De vergunning is verzonden op 13 maart 2025 en bij de gemeente bekend onder nummer 1981039. 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77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71</meta:user-defined>
    <meta:user-defined meta:name="OVERHEIDop.GmbID/DC.identifier">gmb-2025-112771</meta:user-defined>
    <meta:user-defined meta:name="OVERHEIDop.versieInformatie"/>
  </office:meta>
</office:document-meta>
</file>