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625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ariaworld ontvangen voor het evenement Platenbeurs Deventer plaatsvindend op 10 mei 2025 en 2 augustus 2025 op het Lamme van Dieseplein te Deventer.</text:p>
            <text:p text:style-name="common-al">De aanvraag is van 17 maart 2025 t/m 31 maart 2025 in te zien. Voor inzage van de aanvraag: mail uw verzoek naar <text:a xlink:href="mailto:vergunningen@deventer.nl" xlink:type="simple">vergunningen@deventer.nl</text:a>.Wij sturen u per mail de geanonimiseerde aanvraag. Wilt u hierbij het zaaknummer 6250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276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Lamme van Dieseplein te Deventer (62501-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67</meta:user-defined>
    <meta:user-defined meta:name="OVERHEIDop.GmbID/DC.identifier">gmb-2025-112767</meta:user-defined>
    <meta:user-defined meta:name="OVERHEIDop.versieInformatie"/>
  </office:meta>
</office:document-meta>
</file>