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Bovendwarsweg 102, 8096PS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last-al">- Bovendwarsweg 102 in Oldebroek, voor het toepassen van grond of baggerspecie, ontvangen op 10 maart 2025 (zaaknummer R2025-0058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276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6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6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587</meta:user-defined>
    <meta:user-defined meta:name="DCTERMS.abstract">Betreft: melding op locatie Bovendwarsweg 102, 8096PS Oldebroek</meta:user-defined>
    <dc:language>nl</dc:language>
    <meta:user-defined meta:name="OVERHEIDop.locatietype/OVERHEIDop.gebiedsmarkering">Punt</meta:user-defined>
    <meta:user-defined meta:name="DC.title">Kennisgeving ontvangen melding Bovendwarsweg 102, 8096PS Oldebroe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2762</meta:user-defined>
    <meta:user-defined meta:name="OVERHEIDop.GmbID/DC.identifier">gmb-2025-112762</meta:user-defined>
    <meta:user-defined meta:name="OVERHEIDop.versieInformatie"/>
  </office:meta>
</office:document-meta>
</file>