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Ridder Hoenstraat 81, 6431 PA te Hoensbroek.</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Ridder Hoenstraat ter hoogte van huisnummer 81, 6431 PA te Hoensbroek voor het motorvoertuig met kenteken 3-VDJ-93.</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Ridder Hoenstraat een gehandicaptenparkeerplaats op kenteken te reserveren c.q. in te richten. </text:p>
            <text:p text:style-name="al"/>
            <text:p text:style-name="al">Motivering</text:p>
            <text:p text:style-name="al">Aanvrager is in het bezit van een gehandicaptenparkeerkaart verstrekt door de gemeente Hoensboek,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Ridder Hoen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3-VDJ-93 ter hoogte van de Ridder Hoenstraat, zoals aangegeven op de bij dit besluit behorende tekening van 2 decem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Aanvraag </text:span>
            <text:span text:style-name="nadrukvet">GPP </text:span>
            <text:span text:style-name="nadrukvet">Ridder Hoenstraat 81 Hoensbroek,</text:span>
            <text:span text:style-name="nadrukvet"> kenteken </text:span>
            <text:span text:style-name="nadrukvet">3-VDJ-93</text:span>
            <text:span text:style-name="nadrukvet">, d.d. </text:span>
            <text:span text:style-name="nadrukvet">02</text:span>
            <text:span text:style-name="nadrukvet">-</text:span>
            <text:span text:style-name="nadrukvet">12</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02-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27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Ridder Hoenstraat thv huisnr.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Ridder Hoenstraat 81, 6431 PA te Hoensbroek.</meta:user-defined>
    <meta:user-defined meta:name="DCTERMS.W3CDTF/DCTERMS.available">2025-01-10</meta:user-defined>
    <meta:user-defined meta:name="OVERHEIDop.externeBijlage">GPP op kenteken Ridder Hoenstraat 81|exb-2025-986</meta:user-defined>
    <meta:user-defined meta:name="DCTERMS.W3CDTF/OVERHEIDop.jaargang">2025</meta:user-defined>
    <meta:user-defined meta:name="OVERHEIDop.publicationIssue">11276</meta:user-defined>
    <meta:user-defined meta:name="OVERHEIDop.GmbID/DC.identifier">gmb-2025-11276</meta:user-defined>
    <meta:user-defined meta:name="OVERHEIDop.versieInformatie"/>
  </office:meta>
</office:document-meta>
</file>