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van de maatwerkvoorschriften, vervangend maatwerkbesl ambtsh geluid, Sportweg 1 7434RZ Lettele, [DPV00E03493] Diepenveen E 3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3-2025</text:p>
            <text:p text:style-name="common-al">
            <text:span text:style-name="nadrukvet">Locatie:</text:span> Sportweg 1 7434RZ Lettele, [DPV00E03493] Diepenveen E 3493</text:p>
            <text:p text:style-name="common-al">
            <text:span text:style-name="nadrukvet">Zaakomschrijving:</text:span> vervangend maatwerkbesl ambtsh geluid</text:p>
            <text:p text:style-name="common-al">
            <text:span text:style-name="nadrukvet">Zaaknummer:</text:span> Z2025-00001602</text:p>
            <text:p text:style-name="common-al">
            <text:span text:style-name="nadrukvet">Activiteit(en):</text:span>
          </text:p>
            <text:p text:style-name="common-al">
            <text:span text:style-name="nadrukvet">Wij hebben een besluit maatwerkvoorschriften genomen</text:span>
          </text:p>
            <text:p text:style-name="common-al">Burgemeester en wethouders van Deventer maken bekend dat de maatwerkvoorschriften zijn gewijzigd. De gewijzigde maatwerkvoorschriften gaan over geluidbelasting op de gevels voor het in ontwikkeling zijnde kindcentrum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deventer.nl/contact" xlink:type="simple">www.deventer.nl/contact</text:a> of bel naar 14 0570. Wilt u hierbij het zaaknummer Z2025-0000160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adere inlichtingen Omgevingsdienst IJsselland: 088 525 1050. Houd het zaaknummer bij de hand.</text:p>
            <text:p text:style-name="last-al">Zaaknummer Z2025-000016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275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1602</meta:user-defined>
    <meta:user-defined meta:name="DCTERMS.abstract">vervangend maatwerkbesl ambtsh geluid Kulturhus Lette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wijzigen van de maatwerkvoorschriften, vervangend maatwerkbesl ambtsh geluid, Sportweg 1 7434RZ Lettele, [DPV00E03493] Diepenveen E 349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59</meta:user-defined>
    <meta:user-defined meta:name="OVERHEIDop.GmbID/DC.identifier">gmb-2025-112759</meta:user-defined>
    <meta:user-defined meta:name="OVERHEIDop.versieInformatie"/>
  </office:meta>
</office:document-meta>
</file>