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0-5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melding is ontvangen voor het houden van een besloten activiteit op 10 mei 2025 door TAVV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75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0-5 Ter Aar, Argonnestraat 51 - TAVV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57</meta:user-defined>
    <meta:user-defined meta:name="OVERHEIDop.GmbID/DC.identifier">gmb-2025-112757</meta:user-defined>
    <meta:user-defined meta:name="OVERHEIDop.versieInformatie"/>
  </office:meta>
</office:document-meta>
</file>