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30-5 Ter Aar, Argonnestraat 51 -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– melding is ontvangen voor het houden van een besloten activiteit op 30 mei 2025 door TAVV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75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5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30-5 Ter Aar, Argonnestraat 51 - TAVV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52</meta:user-defined>
    <meta:user-defined meta:name="OVERHEIDop.GmbID/DC.identifier">gmb-2025-112752</meta:user-defined>
    <meta:user-defined meta:name="OVERHEIDop.versieInformatie"/>
  </office:meta>
</office:document-meta>
</file>