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7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eft de gemeente Eemsdelta een aanvraag ontvangen voor het plaatsen van (tijdelijk) steigerwerk met dak over het rijksmonumentale Schathuis (Landgoed Ekenstein) op de locatie Alberdaweg 72, 9901T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7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7</meta:user-defined>
    <meta:user-defined meta:name="DCTERMS.abstract">12 maart 2025 voor plaatsen steigerwerk met dak over het rijksmonumentale Schathuis (Landg. Ekenst) op de locatie Alberdaweg 72, 9901TA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72, 9901TA Apping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747</meta:user-defined>
    <meta:user-defined meta:name="OVERHEIDop.GmbID/DC.identifier">gmb-2025-112747</meta:user-defined>
    <meta:user-defined meta:name="OVERHEIDop.versieInformatie"/>
  </office:meta>
</office:document-meta>
</file>