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5, 4481BH Kloetinge - Besluit op aanvraag Evenementenvergunning voor Koningsdag 2025 Kloeting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aart 2025 een Evenementenvergunning heeft verleend voor Koningsdag 2025 Kloetinge op de locatie Marktveld 5, 4481BH Kloetinge. Het besluit is geregistreerd onder nummer Z2025-00000287 / B2025-00000175.</text:p>
            <text:p text:style-name="common-al">
            <text:span text:style-name="nadrukvet">Procedure</text:span>
          </text:p>
            <text:p text:style-name="last-al">Tegen een verleende vergunning kunnen belanghebbenden tot en met 24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27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7</meta:user-defined>
    <meta:user-defined meta:name="DCTERMS.abstract">Marktveld 5, 4481BH Kloetinge - Besluit op aanvraag Evenementenvergunning voor Koningsdag 2025 Kloetinge</meta:user-defined>
    <dc:language>nl</dc:language>
    <meta:user-defined meta:name="OVERHEIDop.locatietype/OVERHEIDop.gebiedsmarkering">Punt</meta:user-defined>
    <meta:user-defined meta:name="DC.title">Marktveld 5, 4481BH Kloetinge - Besluit op aanvraag Evenementenvergunning voor Koningsdag 2025 Kloetinge</meta:user-defined>
    <meta:user-defined meta:name="DCTERMS.W3CDTF/DCTERMS.available">2025-03-17</meta:user-defined>
    <meta:user-defined meta:name="DCTERMS.W3CDTF/OVERHEIDop.jaargang">2025</meta:user-defined>
    <meta:user-defined meta:name="OVERHEIDop.publicationIssue">112742</meta:user-defined>
    <meta:user-defined meta:name="OVERHEIDop.GmbID/DC.identifier">gmb-2025-112742</meta:user-defined>
    <meta:user-defined meta:name="OVERHEIDop.versieInformatie"/>
  </office:meta>
</office:document-meta>
</file>