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lein Oosterwijk 12a, 4142 LE Leerdam, Leerdam (LDM00) K 1638</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5</text:p>
            <text:p text:style-name="common-al"/>
            <text:p text:style-name="common-al">een besluit genomen op de aanvraag omgevingsvergunning (regulier) met zaaknummer OVR-2025-007005 op het perceel Klein Oosterwijk 12a, 4142 LE Leerdam, Leerdam (LDM00) K 1638. De vergunning is verleend. Het besluit betreft het tijdelijk afwijken van regels in het omgevingsplan voor bewonen in 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27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005</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Klein Oosterwijk 12a, 4142 LE Leerdam, Leerdam (LDM00) K 1638</meta:user-defined>
    <meta:user-defined meta:name="DCTERMS.W3CDTF/DCTERMS.available">2025-03-17</meta:user-defined>
    <meta:user-defined meta:name="DCTERMS.W3CDTF/OVERHEIDop.jaargang">2025</meta:user-defined>
    <meta:user-defined meta:name="OVERHEIDop.publicationIssue">112740</meta:user-defined>
    <meta:user-defined meta:name="OVERHEIDop.GmbID/DC.identifier">gmb-2025-112740</meta:user-defined>
    <meta:user-defined meta:name="OVERHEIDop.versieInformatie"/>
  </office:meta>
</office:document-meta>
</file>