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ORANJEWOUD, DE DEELEN EN BOKKUMER 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rietsluik) van 1 januari 2025 tot 1 april 2025 op de locaties Oranjewoud, de Deelen en Bokkumer Mar (06-01-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7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NING ONTHEFFING VUUR STOKEN, ORANJEWOUD, DE DEELEN EN BOKKUMER MAR</meta:user-defined>
    <meta:user-defined meta:name="DCTERMS.W3CDTF/DCTERMS.available">2025-01-10</meta:user-defined>
    <meta:user-defined meta:name="DCTERMS.W3CDTF/OVERHEIDop.jaargang">2025</meta:user-defined>
    <meta:user-defined meta:name="OVERHEIDop.publicationIssue">11274</meta:user-defined>
    <meta:user-defined meta:name="OVERHEIDop.GmbID/DC.identifier">gmb-2025-11274</meta:user-defined>
    <meta:user-defined meta:name="OVERHEIDop.versieInformatie"/>
  </office:meta>
</office:document-meta>
</file>