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30-5, Ter Aar, Argonnestraat 51 - TAVV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– Op 30 mei 2025, van 17.00 tot en met 00.00 uur, worden in de kantine van TAVV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73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30-5, Ter Aar, Argonnestraat 51 - TAVV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39</meta:user-defined>
    <meta:user-defined meta:name="OVERHEIDop.GmbID/DC.identifier">gmb-2025-112739</meta:user-defined>
    <meta:user-defined meta:name="OVERHEIDop.versieInformatie"/>
  </office:meta>
</office:document-meta>
</file>