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nieuwbouwwoning op het perceel Snowy Mountains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bouwwoning op het perceel Snowy Mountains Kavel 2</text:span>
          </text:p>
            <text:p text:style-name="common-al">De Gemeente Amersfoort heeft op 12-03-2025 een aanvraag voor een omgevingsvergunning ontvangen voor het realiseren van een nieuwbouwwoning op het perceel Snowy Mountains Kavel 2, met kenmerk CLZ-000226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3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3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3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80</meta:user-defined>
    <dc:language>nl</dc:language>
    <meta:user-defined meta:name="OVERHEIDop.locatietype/OVERHEIDop.gebiedsmarkering">Vlak</meta:user-defined>
    <meta:user-defined meta:name="DC.title">Ontvangen aanvraag omgevingsvergunning voor het realiseren van een nieuwbouwwoning op het perceel Snowy Mountains Kavel 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37</meta:user-defined>
    <meta:user-defined meta:name="OVERHEIDop.GmbID/DC.identifier">gmb-2025-112737</meta:user-defined>
    <meta:user-defined meta:name="OVERHEIDop.versieInformatie"/>
  </office:meta>
</office:document-meta>
</file>