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het dak, het plaatsen van een dakkapel aan de voor- en achterkant en het recht optrekken van de gevel aan de achterkant van de woning, Prins Willem-Alexandersingel 74 1782G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Willem-Alexandersingel 74 1782GT Den Helder, vervangen van het dak, het plaatsen van een dakkapel aan de voor- en achterkant en het recht optrekken van de gevel aan de achterkant van de woning</text:p>
            <text:p text:style-name="common-al">Datum ontvangst: 12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273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51</meta:user-defined>
    <meta:user-defined meta:name="DCTERMS.abstract">vervangen van het dak, het plaatsen van een dakkapel aan de voor- en achterkant en het recht optrekken van de gev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het dak, het plaatsen van een dakkapel aan de voor- en achterkant en het recht optrekken van de gevel aan de achterkant van de woning, Prins Willem-Alexandersingel 74 1782GT Den Helde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30</meta:user-defined>
    <meta:user-defined meta:name="OVERHEIDop.GmbID/DC.identifier">gmb-2025-112730</meta:user-defined>
    <meta:user-defined meta:name="OVERHEIDop.versieInformatie"/>
  </office:meta>
</office:document-meta>
</file>