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astoor Schleidenstraat 21A, 6431 KD Hoensbroek.</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vrager dient in redelijkheid niet in staat te zijn met de gebruikelijke hulpmiddelen (rollator, stok, prothese), zelfstandig een afstand van meer dan 100 meter aan één stuk te voet te overbruggen. Voor het verkrijgen van een gehandicaptenparkeerplaats op kenteken dient aanvrager een aantoonbare loopbeperking te hebben die blijvend is. Een aanvraag is binnengekomen voor een reservering van een gehandicaptenparkeerplaats op kenteken bij de woning Pastoor Schleidenstraat 21A, 6431 KD te Hoensbroek voor het motorvoertuig met kenteken GJX-61-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ter plaatse van Pastoor Schleidenstraat 21A, 6431 KD te Hoensbroek een gehandicaptenparkeerplaats op kenteken te reserveren c.q. in te richten. Dit zoals aangegeven op de bij dit besluit behorende tekening van 19 november 2024. </text:p>
            <text:p text:style-name="al"/>
            <text:p text:style-name="al">Motivering:</text:p>
            <text:p text:style-name="al">Aanvrager is in het bezit van een gehandicaptenparkeerkaart verstrekt door de gemeente (…)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Pastoor Schleidenstraat is in beheer bij de gemeente Heerlen.</text:p>
            <text:p text:style-name="al"/>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kenteken GJX-61-T op een parkeerplaats bij de woning aan de Pastoor Schleidenstraat 21A, 6431 KD te Hoensbroek. Dit zoals aangegeven op de bij dit besluit behorende tekening van 19 nov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vraag GPP Pastoor </text:span>
            <text:span text:style-name="nadrukvet">Schleidenstraat</text:span>
            <text:span text:style-name="nadrukvet"> 21A Hoensbroek</text:span>
            <text:span text:style-name="nadrukvet">, </text:span>
            <text:span text:style-name="nadrukvet">Kenteken : GJX-61-T</text:span>
            <text:span text:style-name="nadrukvet">,  </text:span>
            <text:span text:style-name="nadrukvet">19</text:span>
            <text:span text:style-name="nadrukvet">-</text:span>
            <text:span text:style-name="nadrukvet">11</text:span>
            <text:span text:style-name="nadrukvet">-</text:span>
            <text:span text:style-name="nadrukvet">2024</text:span>
            <text:span text:style-name="nadrukvet">. </text:span>
          </text:p>
            <text:p text:style-name="tekst_bottom"/>
          </text:section>
        </text:section>
        <text:section text:name="regeling-sluiting_id1-3-2-3" text:style-name="regeling-sluiting">
          <text:section text:name="ondertekening_id1-3-2-3-1">
            <text:p><text:span text:style-name="functie">Heerlen, 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7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astoor Schleidenstraat thv huisnr. 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Pastoor Schleidenstraat 21A, 6431 KD Hoensbroek.</meta:user-defined>
    <meta:user-defined meta:name="DCTERMS.W3CDTF/DCTERMS.available">2025-01-10</meta:user-defined>
    <meta:user-defined meta:name="OVERHEIDop.externeBijlage">GPP op kenteken Pastoor Schleidenstraat 21A|exb-2025-984</meta:user-defined>
    <meta:user-defined meta:name="DCTERMS.W3CDTF/OVERHEIDop.jaargang">2025</meta:user-defined>
    <meta:user-defined meta:name="OVERHEIDop.publicationIssue">11273</meta:user-defined>
    <meta:user-defined meta:name="OVERHEIDop.GmbID/DC.identifier">gmb-2025-11273</meta:user-defined>
    <meta:user-defined meta:name="OVERHEIDop.versieInformatie"/>
  </office:meta>
</office:document-meta>
</file>