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BINNENGEKOMEN AANVRAAG OMGEVINGSVERGUNNING BOUWEN EN PLANOLOGISCH STRIJDIG  –HELVOIRTSEWEG 2 / HEIKANTSTRAAT 1A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ontvangen:</text:p>
            <text:p text:style-name="common-al"/>
            <text:p text:style-name="common-al">-Helvoirtseweg 2 /  Heikantstraat 1a Vught, pand uitbreiden, renoveren en opdelen in 3 woningen, Z25-289563.</text:p>
            <text:p text:style-name="common-al"/>
            <text:p text:style-name="common-al">De aanvraag is ontvangen op 12 maart 202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12729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2729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2729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GEMEENTE VUGHT –BINNENGEKOMEN AANVRAAG OMGEVINGSVERGUNNING BOUWEN EN PLANOLOGISCH STRIJDIG  –HELVOIRTSEWEG 2 / HEIKANTSTRAAT 1A VUGHT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2729</meta:user-defined>
    <meta:user-defined meta:name="OVERHEIDop.GmbID/DC.identifier">gmb-2025-112729</meta:user-defined>
    <meta:user-defined meta:name="OVERHEIDop.versieInformatie"/>
  </office:meta>
</office:document-meta>
</file>