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camping Almere Ebenezer Howardpark van 27 juni 2025 t/m 29 juni 2025 - 2R1 (Parkwijk), 	Almere Ebenezer Howard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februari 2025</text:p>
            <text:p text:style-name="common-al">
            <text:span text:style-name="nadrukvet">Omschrijving:</text:span> buurtcamping Almere Ebenezer Howardpark van 27 juni 2025 t/m 29 juni 2025</text:p>
            <text:p text:style-name="common-al">
            <text:span text:style-name="nadrukvet">Locatie:</text:span> 2R1 (Parkwijk), 	Almere Ebenezer Howardpa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urtcamping Almere Ebenezer Howardpark van 27 juni 2025 t/m 29 juni 2025 - 2R1 (Parkwijk),  Almere Ebenezer Howardpark</meta:user-defined>
    <meta:user-defined meta:name="DCTERMS.W3CDTF/DCTERMS.available">2025-03-17</meta:user-defined>
    <meta:user-defined meta:name="DCTERMS.W3CDTF/OVERHEIDop.jaargang">2025</meta:user-defined>
    <meta:user-defined meta:name="OVERHEIDop.publicationIssue">112726</meta:user-defined>
    <meta:user-defined meta:name="OVERHEIDop.GmbID/DC.identifier">gmb-2025-112726</meta:user-defined>
    <meta:user-defined meta:name="OVERHEIDop.versieInformatie"/>
  </office:meta>
</office:document-meta>
</file>