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uitbreiden van de fietsenstalling van Olmenstaete, In de Wolken 232B 1, 1186B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2 maart 2025 een besluit genomen op de aanvraag. De vergunning is aangevraagd voor het uitbreiden van de fietsenstalling van Olmenstaete op locatie In de Wolken 232B 1, 1186BR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577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3 april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577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2725</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725</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725</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770</meta:user-defined>
    <meta:user-defined meta:name="DCTERMS.abstract">Betreft:  besluit op locatie In de Wolken 232B 1, 1186BR Amstelveen</meta:user-defined>
    <dc:language>nl</dc:language>
    <meta:user-defined meta:name="DC.title">Aanvraag vergunning toegekend voor het uitbreiden van de fietsenstalling van Olmenstaete, In de Wolken 232B 1, 1186BR Amstelveen</meta:user-defined>
    <meta:user-defined meta:name="OVERHEIDop.locatietype/OVERHEIDop.gebiedsmarkering">GeometrieRef</meta:user-defined>
    <meta:user-defined meta:name="DCTERMS.W3CDTF/DCTERMS.available">2025-03-17</meta:user-defined>
    <meta:user-defined meta:name="DCTERMS.W3CDTF/OVERHEIDop.jaargang">2025</meta:user-defined>
    <meta:user-defined meta:name="OVERHEIDop.externeBijlage">Afwijkvergunning|exb-2025-9748</meta:user-defined>
    <meta:user-defined meta:name="OVERHEIDop.publicationIssue">112725</meta:user-defined>
    <meta:user-defined meta:name="OVERHEIDop.GmbID/DC.identifier">gmb-2025-112725</meta:user-defined>
    <meta:user-defined meta:name="OVERHEIDop.versieInformatie"/>
  </office:meta>
</office:document-meta>
</file>