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Lindelaan 20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Festival 25 jaar Waterschap Zuiderzeeland</text:p>
            <text:p text:style-name="common-al">Locatie: Lindelaan 20, 8224 KT Lelystad</text:p>
            <text:p text:style-name="common-al">Datum: <text:span text:style-name="nadrukvet">14 juni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272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2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2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743106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721</meta:user-defined>
    <meta:user-defined meta:name="OVERHEIDop.GmbID/DC.identifier">gmb-2025-112721</meta:user-defined>
    <meta:user-defined meta:name="OVERHEIDop.versieInformatie"/>
  </office:meta>
</office:document-meta>
</file>