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hoornstraat 25-H 107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uitbouw met dakterras en tuintrap aan de achterzijde van de woning.</text:p>
            <text:p text:style-name="common-al">Besluit: verleend</text:p>
            <text:p text:style-name="common-al">Besluit verzonden op: 13-03-2025</text:p>
            <text:p text:style-name="common-al">Zaakadres: Uithoornstraat 25-H 1078ST Amsterdam</text:p>
            <text:p text:style-name="common-al">Zaaknummer: Z2024-029310</text:p>
            <text:p text:style-name="common-al">DSO-nummer: 20240925002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3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310</meta:user-defined>
    <meta:user-defined meta:name="DCTERMS.abstract">realiseren van uitbouw met dakterras en tuintrap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hoornstraat 25-H 1078ST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19</meta:user-defined>
    <meta:user-defined meta:name="OVERHEIDop.GmbID/DC.identifier">gmb-2025-112719</meta:user-defined>
    <meta:user-defined meta:name="OVERHEIDop.versieInformatie"/>
  </office:meta>
</office:document-meta>
</file>