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–EEKHOORNBOS 6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Eekhoornbos 6 Helvoirt, uitbreiden woning op de begane grond, Z25-289518.</text:p>
            <text:p text:style-name="common-al"/>
            <text:p text:style-name="common-al">De aanvraag is ontvangen op 12 maart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271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1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1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–EEKHOORNBOS 6 HELVOIR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2717</meta:user-defined>
    <meta:user-defined meta:name="OVERHEIDop.GmbID/DC.identifier">gmb-2025-112717</meta:user-defined>
    <meta:user-defined meta:name="OVERHEIDop.versieInformatie"/>
  </office:meta>
</office:document-meta>
</file>