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organiseren van een Stille Tocht door 4meicomite en Dodenherdenking op 4 mei 2025 door het centrum va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191</text:p>
            <text:p text:style-name="common-al">Ontvangstdatum melding: 06-03-2025</text:p>
            <text:p text:style-name="common-al">Omschrijving: Kern Bergeijk organiseren van een Stille Tocht door 4Meicomite en Dodenherdenking op 4 mei 2025 door het centrum van Bergeijk</text:p>
            <text:p text:style-name="common-al">Activiteit: Aanstellen verkeersregelaar, Evenement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271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1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1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5191</meta:user-defined>
    <meta:user-defined meta:name="DCTERMS.abstract">organiseren van een Stille Tocht door 4Meicomite en Dodenherdenking op 4 mei 2025 door het centrum van Bergeijk</meta:user-defined>
    <dc:language>nl</dc:language>
    <meta:user-defined meta:name="OVERHEIDop.locatietype/OVERHEIDop.gebiedsmarkering">Punt</meta:user-defined>
    <meta:user-defined meta:name="DC.title">Ontvangen melding over organiseren van een Stille Tocht door 4meicomite en Dodenherdenking op 4 mei 2025 door het centrum van Bergeijk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15</meta:user-defined>
    <meta:user-defined meta:name="OVERHEIDop.GmbID/DC.identifier">gmb-2025-112715</meta:user-defined>
    <meta:user-defined meta:name="OVERHEIDop.versieInformatie"/>
  </office:meta>
</office:document-meta>
</file>