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Ruyterstraat 2, Besluit hogere waarde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luit van 13 maart 2025 betreffende de hogere waarde ingevolge de Wet geluidhinder gedurende zes weken ter visie gelegd wordt.</text:p>
            <text:p text:style-name="common-al">De hogere waarde ingevolge de Wet geluidhinder wordt verleend ten behoeve van één, via een verbouwing, nieuw te realiseren woning op het adres Ruyterstraat 2 te Itteren. Het huidige pand wordt getransformeerd naar drie woningen. Van deze woning ondervindt één woning een te hoge geluidbelasting ten gevolge van wegverkeerslawaai vanaf de Ruyterstraat. De voorkeursgrenswaarde vanwege wegverkeerslawaai van 48 dB wordt overschreden. De maximale ontheffingswaarde van 63 dB wordt daarentegen niet overschreden. Dat maakt het mogelijk de woningbouwontwikkeling toe te staan via dit besluit hogere waarde.</text:p>
            <text:p text:style-name="common-al">
            <text:span text:style-name="nadrukvet">Inzien</text:span>
          </text:p>
            <text:p text:style-name="common-al">Met ingang van dinsdag <text:span text:style-name="nadrukondlijn">18 maart 2025 tot en met maandag 28 april 2025</text:span> ligt het besluit hogere waarde Wet geluidhinder 6 weken ter inzage aan het GemeenteLoket, Mosae Forum 10 te Maastricht. Het GemeenteLoket werkt op afspraak. U kunt digitaal een afspraak maken via <text:a xlink:href="https://www.gemeentemaastricht.nl/bouwen-en-verbouwen/inzage-omgevingsplan" xlink:type="simple">Inzage omgevingsplan | Gemeente Maastricht</text:a> of telefonisch via 14 043.</text:p>
            <text:p text:style-name="common-al">
            <text:span text:style-name="nadrukvet">Bezwaar</text:span> </text:p>
            <text:p text:style-name="common-al">Het besluit treedt in werking met ingang van de dag na bekendmaking. Op grond va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 U kunt het bezwaarschrift digitaal of per post indienen. </text:p>
            <text:list text:style-name="id1-3-2-1-1-7">
              <text:list-item text:style-override="id1-3-2-1-1-7-1">
                <text:number>1.</text:number>
                <text:p text:style-name="al">Digitaal kan via <text:a xlink:href="http://www.gemeentemaastricht.nl/bezwaarschrift-indienen" xlink:type="simple">www.gemeentemaastricht.nl/bezwaarschrift-indienen</text:a>. U vindt hier een formulier waarmee u bezwaar kunt maken. </text:p>
              </text:list-item>
              <text:list-item text:style-override="id1-3-2-1-1-7-2">
                <text:number>2.</text:number>
                <text:p text:style-name="al">U kunt het bezwaarschrift ook per post indienen. Het bezwaarschrift moet worden gericht aan het college van Burgemeester en wethouders van Maastricht, Postbus 1992, 6201 BZ Maastricht.</text:p>
              </text:list-item>
            </text:list>
            <text:p text:style-name="common-al">Het bezwaarschrift moet worden ondertekend en moet ten minste bevatten: </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zwaar is gericht; </text:p>
              </text:list-item>
              <text:list-item text:style-override="id1-3-2-1-1-9-4">
                <text:number>4.</text:number>
                <text:p text:style-name="al">de gronden van het bezwaar. </text:p>
              </text:list-item>
            </text:list>
            <text:p text:style-name="common-al">Wij verzoeken u in het bezwaarschrift ook uw telefoonnummer en (zo mogelijk) uw e-mailadres te vermelden.</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7 maart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7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Gemeente Maastricht, Ruyterstraat 2, Besluit hogere waarde ingevolge de Wet geluidhinder</meta:user-defined>
    <dc:language>nl</dc:language>
    <meta:user-defined meta:name="OVERHEIDop.locatietype/OVERHEIDop.gebiedsmarkering">Adres</meta:user-defined>
    <meta:user-defined meta:name="DC.title">Gemeente Maastricht, Ruyterstraat 2, Besluit hogere waarde ingevolge de Wet geluidhinder</meta:user-defined>
    <meta:user-defined meta:name="DCTERMS.W3CDTF/DCTERMS.available">2025-03-17</meta:user-defined>
    <meta:user-defined meta:name="DCTERMS.W3CDTF/OVERHEIDop.jaargang">2025</meta:user-defined>
    <meta:user-defined meta:name="OVERHEIDop.externeBijlage">Hogere waarde Wet geluidhinder|exb-2025-9743</meta:user-defined>
    <meta:user-defined meta:name="OVERHEIDop.externeBijlage">Hogere waarde Wet geluidhinder|exb-2025-9744</meta:user-defined>
    <meta:user-defined meta:name="OVERHEIDop.externeBijlage">Hogere waarde Wet geluidhinder|exb-2025-9745</meta:user-defined>
    <meta:user-defined meta:name="OVERHEIDop.externeBijlage">Hogere waarde Wet geluidhinder|exb-2025-9746</meta:user-defined>
    <meta:user-defined meta:name="OVERHEIDop.publicationIssue">112714</meta:user-defined>
    <meta:user-defined meta:name="OVERHEIDop.GmbID/DC.identifier">gmb-2025-112714</meta:user-defined>
    <meta:user-defined meta:name="OVERHEIDop.versieInformatie"/>
  </office:meta>
</office:document-meta>
</file>