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De Le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16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Ringbaan-Zuid De Leij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4b4bf6b-24f1-4405-b97e-aa6d82d7c9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1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6</meta:user-defined>
    <meta:user-defined meta:name="DCTERMS.abstract">Z2025-00002316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Ringbaan-Zuid De Leij te Tilburg</meta:user-defined>
    <meta:user-defined meta:name="OVERHEIDop.datumEindeReactietermijn">2025-04-24</meta:user-defined>
    <meta:user-defined meta:name="OVERHEIDop.terinzageleggingBG">https://jeleefomgeving.nl/inzien/001172773/c4b4bf6b-24f1-4405-b97e-aa6d82d7c95f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11</meta:user-defined>
    <meta:user-defined meta:name="OVERHEIDop.GmbID/DC.identifier">gmb-2025-112711</meta:user-defined>
    <meta:user-defined meta:name="OVERHEIDop.versieInformatie"/>
  </office:meta>
</office:document-meta>
</file>