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uit de voortuin aan Berghuyspad 7 2625G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ghuyspad 7 2625GA Delft | het kappen van een boom uit de voortuin | 08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27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47</meta:user-defined>
    <meta:user-defined meta:name="DCTERMS.abstract">Slangenden verwij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uit de voortuin aan Berghuyspad 7 2625GA Delft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271</meta:user-defined>
    <meta:user-defined meta:name="OVERHEIDop.GmbID/DC.identifier">gmb-2025-11271</meta:user-defined>
    <meta:user-defined meta:name="OVERHEIDop.versieInformatie"/>
  </office:meta>
</office:document-meta>
</file>