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en vergroten van de dakopbouw, Stationsstraat 15, 1182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5 een besluit genomen op de aanvraag. De vergunning is aangevraagd voor het vervangen en vergroten van de dakopbouw op locatie Stationsstraat 15, 1182J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De aanvraag is geregistreerd onder zaaknummer Z2024-000020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0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70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0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0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19</meta:user-defined>
    <meta:user-defined meta:name="DCTERMS.abstract">Betreft:  besluit op locatie Stationsstraat 15, 1182JM Amstelveen</meta:user-defined>
    <dc:language>nl</dc:language>
    <meta:user-defined meta:name="DC.title">Aanvraag vergunning toegekend voor het vervangen en vergroten van de dakopbouw, Stationsstraat 15, 1182JM Amstelveen</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741</meta:user-defined>
    <meta:user-defined meta:name="OVERHEIDop.publicationIssue">112707</meta:user-defined>
    <meta:user-defined meta:name="OVERHEIDop.GmbID/DC.identifier">gmb-2025-112707</meta:user-defined>
    <meta:user-defined meta:name="OVERHEIDop.versieInformatie"/>
  </office:meta>
</office:document-meta>
</file>