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streetparade en Taptoe op 17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-</text:number>
                <text:p text:style-name="al">07-03-2025, cmv Hosanna, Evenementenvergunning voor het organiseren van streetparade en Taptoe in Harlingen op 17 mei 2025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7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streetparade en Taptoe op 17 mei 2025 te Harl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706</meta:user-defined>
    <meta:user-defined meta:name="OVERHEIDop.GmbID/DC.identifier">gmb-2025-112706</meta:user-defined>
    <meta:user-defined meta:name="OVERHEIDop.versieInformatie"/>
  </office:meta>
</office:document-meta>
</file>