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het realiseren van een terras bij een horecazaak, Van Sijpesteijnkade 1, 3521AH Utrecht, GU-Z2025-0007317</text:p>
      <text:section text:name="zakelijke-mededeling_id1-3-2" text:style-name="zakelijke-mededeling">
        <text:section text:name="zakelijke-mededeling-tekst_id1-3-2-1" text:style-name="zakelijke-mededeling-tekst">
          <text:section text:name="tekst_id1-3-2-1-1" text:style-name="tekst">
            <text:p text:style-name="common-al">Op 11 maart hebben wij op <text:a xlink:href="https://zoek.officielebekendmakingen.nl/gmb-2025-103160.html" xlink:type="simple">Gemeenteblad 2025, 103160 | Overheid.nl &gt; Officiële bekendmakingen</text:a> onderstaande aanvraag gepubliceerd. Hierbij was de verkeerde omschrijving vermeld. Bij deze herstellen we dat. Excuses voor de ontstane verwarring.</text:p>
            <text:p text:style-name="common-al">GU-Z2025-0007317</text:p>
            <text:p text:style-name="common-al">Toelichting: het realiseren van een terras bij een horecazaak</text:p>
            <text:p text:style-name="common-al">Datum ontvangst aanvraag: 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70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0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0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7317</meta:user-defined>
    <meta:user-defined meta:name="DCTERMS.abstract">Toelichting: het realiseren van een terras bij een horecazaa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CTIFICATIE Aanvraag omgevingsvergunning, het realiseren van een terras bij een horecazaak, Van Sijpesteijnkade 1, 3521AH Utrecht, GU-Z2025-0007317</meta:user-defined>
    <meta:user-defined meta:name="OVERHEIDop.datumEindeReactietermijn">2025-05-01</meta:user-defined>
    <meta:user-defined meta:name="OVERHEIDop.terinzageleggingBG">https://jeleefomgeving.nl/inzien/002220647/8517468a-5c50-4dc9-803f-16075649416b</meta:user-defined>
    <meta:user-defined meta:name="DCTERMS.W3CDTF/DCTERMS.available">2025-03-17</meta:user-defined>
    <meta:user-defined meta:name="DCTERMS.W3CDTF/OVERHEIDop.jaargang">2025</meta:user-defined>
    <meta:user-defined meta:name="OVERHEIDop.publicationIssue">112704</meta:user-defined>
    <meta:user-defined meta:name="OVERHEIDop.GmbID/DC.identifier">gmb-2025-112704</meta:user-defined>
    <meta:user-defined meta:name="OVERHEIDop.versieInformatie"/>
  </office:meta>
</office:document-meta>
</file>