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DUINOORDSEWEG 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Duinoordseweg 7 Helvoirt, plaatsen van een dakkapel aan de voorzijde, Z25-289504.</text:p>
            <text:p text:style-name="common-al"/>
            <text:p text:style-name="common-al">De aanvraag is ontvangen op 12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70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DUINOORDSEWEG 7 HELVOI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703</meta:user-defined>
    <meta:user-defined meta:name="OVERHEIDop.GmbID/DC.identifier">gmb-2025-112703</meta:user-defined>
    <meta:user-defined meta:name="OVERHEIDop.versieInformatie"/>
  </office:meta>
</office:document-meta>
</file>