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BOPA omgevingsvergunning Sint Servatiusstraat 11, 13 en 15, 5473GA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het bouwen van 18 woningen</text:p>
            <text:p text:style-name="common-al">
            <text:span text:style-name="nadrukvet">BOPA: </text:span>De volgende activiteiten zijn buitenplanse omgevingsplanactiviteiten: het realiseren van 18 woningen</text:p>
            <text:p text:style-name="common-al">Onderdeel van dit ontwerpbesluit is een positief bindend advies van de gemeenteraad van 20 februari 2025.</text:p>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270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0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0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0660</meta:user-defined>
    <meta:user-defined meta:name="DCTERMS.abstract">Betreft: ontwerpbesluit op locatie Sint Servatiusstraat 11, 13 en 15, 5473GA Heeswijk-Dinther</meta:user-defined>
    <dc:language>nl</dc:language>
    <meta:user-defined meta:name="DC.title">Ontwerpbesluit voor BOPA omgevingsvergunning Sint Servatiusstraat 11, 13 en 15, 5473GA Heeswijk-Dinther</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9740</meta:user-defined>
    <meta:user-defined meta:name="OVERHEIDop.publicationIssue">112701</meta:user-defined>
    <meta:user-defined meta:name="OVERHEIDop.GmbID/DC.identifier">gmb-2025-112701</meta:user-defined>
    <meta:user-defined meta:name="OVERHEIDop.versieInformatie"/>
  </office:meta>
</office:document-meta>
</file>