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sbesluit inzameling textiel via wijkcontainers gemeen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artikel 4 lid 1, sub a van de Afvalstoffenverordening gemeente Almere 2024 (hierna: Afvalstoffenverordening), artikel 2 van de Uitvoeringsregeling Afvalstoffenverordening Almere 2024 en het Algemeen Mandaatbesluit Almere, </text:p>
            <text:p text:style-name="al"/>
            <text:p text:style-name="al">Overwegende dat:</text:p>
            <text:list text:style-name="id1-3-2-1-1-6">
              <text:list-item text:style-override="id1-3-2-1-1-6-1">
                <text:number>-</text:number>
                <text:p text:style-name="al">in artikel 4, lid 1, sub a van de Afvalstoffenverordening is bepaald dat het voor anderen dan de inzameldienst verboden is huishoudelijke afvalstoffen in te zamelen, tenzij zij daartoe door het college van burgemeester en wethouders zijn aangewezen;</text:p>
              </text:list-item>
              <text:list-item text:style-override="id1-3-2-1-1-6-2">
                <text:number>-</text:number>
                <text:p text:style-name="al">het in het belang van een doelmatige verwijdering van huishoudelijke afvalstoffen wenselijk is om, overeenkomstig het bepaalde in artikel 2 van de Uitvoeringsregeling Afvalstoffenverordening Almere 2024, (een) inzamelaar(s) aan te wijzen voor textiel afkomstig uit huishoudens;</text:p>
              </text:list-item>
              <text:list-item text:style-override="id1-3-2-1-1-6-3">
                <text:number>-</text:number>
                <text:p text:style-name="al">met partijen: </text:p>
                <text:p text:style-name="al">Reshare/Leger des Heils, Koopvaardijweg 15, 4906 CV, Oosterhout </text:p>
                <text:p text:style-name="al">Sam’s kledingactie, Potklei 6, 9351 VS, Leek</text:p>
                <text:p text:style-name="al">Sympany, Techniekweg 22, 3542 DT, Utrecht</text:p>
                <text:p text:style-name="al">een overeenkomst voor bepaalde tijd is gesloten voor het inzamelen van textiel via wijkcontainers.</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Aanwijzen inzamelaars</text:p>
            <text:p text:style-name="al">De volgende partij(en) aan te wijzen voor de inzameling van de hierboven genoemde grondstof:</text:p>
            <text:p text:style-name="al">Reshare/Leger des Heils;</text:p>
            <text:p text:style-name="al">Sam’s Kledingactie; </text:p>
            <text:p text:style-name="al">Sympany; </text:p>
            <text:p text:style-name="al"/>
            <text:p text:style-name="al">De voorschriften en voorwaarden zoals opgenomen in voornoemde overeenkomst zijn van toepassing.</text:p>
          </text:section>
          <text:section text:name="artikel_id1-3-2-2-2" text:style-name="artikel">
            <text:p text:style-name="artikel_kop_titel"><text:span text:style-name="artikel_kop_label">Artikel</text:span> <text:span text:style-name="artikel_kop_nr">ll</text:span> Inwerkingtreding</text:p>
            <text:p text:style-name="al">Dit besluit treedt op de dag na bekendmaking in werking.</text:p>
          </text:section>
          <text:section text:name="artikel_id1-3-2-2-3" text:style-name="artikel">
            <text:p text:style-name="artikel_kop_titel"><text:span text:style-name="artikel_kop_label">Artikel</text:span> <text:span text:style-name="artikel_kop_nr">lll</text:span>  Citeertitel</text:p>
            <text:p text:style-name="al">Dit besluit wordt aangehaald als: Aanwijsbesluit inzameling textiel via wijkcontainers gemeente Almere.</text:p>
          </text:section>
        </text:section>
        <text:section text:name="regeling-sluiting_id1-3-2-3" text:style-name="regeling-sluiting">
          <text:section text:name="ondertekening_id1-3-2-3-1">
            <text:p><text:span text:style-name="functie">Almere, 23 december 2024</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text:p>
          </text:section>
          <text:section text:name="ondertekening_id1-3-2-3-3">
            <text:p><text:span text:style-name="functie"/></text:p>
            <text:p><text:span text:style-name="functie">T. Permentier</text:span></text:p>
            <text:p><text:span text:style-name="functie">Afdelingsmanager Stadsreinig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valstoffenverordening gemeente Almere 2024]|[http://lokaleregelgeving.overheid.nl/CVDR713145</meta:user-defined>
    <meta:user-defined meta:name="DC.source">artikel 2 van de Uitvoeringsregeling Afvalstoffenverordening Almere 2024]|[http://lokaleregelgeving.overheid.nl/CVDR714383</meta:user-defined>
    <meta:user-defined meta:name="DC.source">Algemeen Mandaatbesluit Almere]|[http://lokaleregelgeving.overheid.nl/CVDR729599</meta:user-defined>
    <dc:language>nl</dc:language>
    <meta:user-defined meta:name="OVERHEIDop.locatietype/OVERHEIDop.gebiedsmarkering">Gemeente</meta:user-defined>
    <meta:user-defined meta:name="DC.title">Aanwijsbesluit inzameling textiel via wijkcontainers gemeente Almere</meta:user-defined>
    <meta:user-defined meta:name="DCTERMS.W3CDTF/DCTERMS.available">2025-01-02</meta:user-defined>
    <meta:user-defined meta:name="DCTERMS.W3CDTF/OVERHEIDop.jaargang">2025</meta:user-defined>
    <meta:user-defined meta:name="OVERHEIDop.publicationIssue">1127</meta:user-defined>
    <meta:user-defined meta:name="OVERHEIDop.GmbID/DC.identifier">gmb-2025-1127</meta:user-defined>
    <meta:user-defined meta:name="OVERHEIDop.versieInformatie"/>
  </office:meta>
</office:document-meta>
</file>