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smantelstraat 19, 2492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appen van 1 acacia (stamomtrek 47 cm), staande op het achtererf van Jacobsmantelstraat 19</text:p>
            <text:p text:style-name="common-al"/>
            <text:p text:style-name="common-al">Ons kenmerk: VTH2025-232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smantelstraat 19, 2492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296</meta:user-defined>
    <meta:user-defined meta:name="DCTERMS.abstract">kappen van 1 acacia (stamomtrek 47 cm), staande op het achtererf van Jacobsmantelstraat 19</meta:user-defined>
    <dc:language>nl</dc:language>
    <meta:user-defined meta:name="OVERHEIDop.locatietype/OVERHEIDop.gebiedsmarkering">Punt</meta:user-defined>
    <meta:user-defined meta:name="DC.title">Omgevingsvergunning - Aangevraagd, Jacobsmantelstraat 19, 2492 SL 's-Gravenha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98</meta:user-defined>
    <meta:user-defined meta:name="OVERHEIDop.GmbID/DC.identifier">gmb-2025-112698</meta:user-defined>
    <meta:user-defined meta:name="OVERHEIDop.versieInformatie"/>
  </office:meta>
</office:document-meta>
</file>