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C Landgraaf</text:span> voor het houden van FC Landgraaf voetbaltoernooi van 30-5-2025 t/m 15-6-2025 op locaties Heigank 33 en In de Bende 40A;</text:p>
            <text:p text:style-name="common-al">* Aanvraag evenementenvergunning van <text:span text:style-name="nadrukvet">Winkelcentrum Op de Kamp</text:span> voor het houden van Paasmarkt op 21-4-2025 op de parkeerplaats bij Dorpstraat 64.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6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693</meta:user-defined>
    <meta:user-defined meta:name="OVERHEIDop.GmbID/DC.identifier">gmb-2025-112693</meta:user-defined>
    <meta:user-defined meta:name="OVERHEIDop.versieInformatie"/>
  </office:meta>
</office:document-meta>
</file>