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Kanaal Zuid 110, 7332 BD Apeldoorn, opslag gevaarlijke stoffen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5</text:p>
            <text:p text:style-name="common-al"/>
            <text:p text:style-name="common-al">Zaaknummer: ODV2025MAB0048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048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69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9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9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488</meta:user-defined>
    <dc:language>nl</dc:language>
    <meta:user-defined meta:name="OVERHEIDop.locatietype/OVERHEIDop.gebiedsmarkering">Adres</meta:user-defined>
    <meta:user-defined meta:name="DC.title">Ingediende melding Besluit activiteiten leefomgeving, Kanaal Zuid 110, 7332 BD Apeldoorn, opslag gevaarlijke stoffen in verpakk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92</meta:user-defined>
    <meta:user-defined meta:name="OVERHEIDop.GmbID/DC.identifier">gmb-2025-112692</meta:user-defined>
    <meta:user-defined meta:name="OVERHEIDop.versieInformatie"/>
  </office:meta>
</office:document-meta>
</file>