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 (herplant opgelegd 1 st.), Almenseweg 39, 7211M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deze Omgevingsvergunning bekend gemaakt aan de aanvrager van de vergunning:</text:p>
            <text:p text:style-name="common-al">Almenseweg 39, 7211MD Eefde, het kappen van een berk (herplant opgelegd 1 st.), Z2025-0010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6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06</meta:user-defined>
    <meta:user-defined meta:name="DCTERMS.abstract">Z2025-00106 Almenseweg 39, 7211MD Eefde</meta:user-defined>
    <dc:language>nl</dc:language>
    <meta:user-defined meta:name="OVERHEIDop.locatietype/OVERHEIDop.gebiedsmarkering">Punt</meta:user-defined>
    <meta:user-defined meta:name="DC.title">Bekendgemaakte Omgevingsvergunning voor het kappen van een berk (herplant opgelegd 1 st.), Almenseweg 39, 7211MD Eef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2691</meta:user-defined>
    <meta:user-defined meta:name="OVERHEIDop.GmbID/DC.identifier">gmb-2025-112691</meta:user-defined>
    <meta:user-defined meta:name="OVERHEIDop.versieInformatie"/>
  </office:meta>
</office:document-meta>
</file>