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1 2023JC Haarlem, 0392-2025-0033923, Het kappen van 2 berken met boomnummers 180760 en 180761 m.b.t. voorbereiding transitie NME gebouw, ontvangen op 0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6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3923</meta:user-defined>
    <meta:user-defined meta:name="DCTERMS.abstract">Het kappen van 2 berken met boomnummers 180760 en 180761 m.b.t. voorbereiding transitie NM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1 2023JC Haarlem, 0392-2025-0033923, Het kappen van 2 berken met boomnummers 180760 en 180761 m.b.t. voorbereiding transitie NME gebouw, ontvangen op 06-03-2025</meta:user-defined>
    <meta:user-defined meta:name="DCTERMS.W3CDTF/DCTERMS.available">2025-03-17</meta:user-defined>
    <meta:user-defined meta:name="DCTERMS.W3CDTF/OVERHEIDop.jaargang">2025</meta:user-defined>
    <meta:user-defined meta:name="OVERHEIDop.publicationIssue">112689</meta:user-defined>
    <meta:user-defined meta:name="OVERHEIDop.GmbID/DC.identifier">gmb-2025-112689</meta:user-defined>
    <meta:user-defined meta:name="OVERHEIDop.versieInformatie"/>
  </office:meta>
</office:document-meta>
</file>