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0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voor ‘Old timer show Dormig’ d.d. 15 juni 2025 op locatie parkeerplaats aan de voorzijde van de Dormig, Op de Heugden 102.</text:p>
            <text:p text:style-name="common-al">Verzenddatum: 6 maart 2025</text:p>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span text:style-name="nadrukvet">Niet eens met het besluit?</text:span>
          </text:p>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Een voorlopige voorziening vragen is niet gratis. De griffie van de rechtbank kan u informeren over de kosten.</text:span>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268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8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8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ndgraaf - Verleende evenementenvergunningen week 10</meta:user-defined>
    <meta:user-defined meta:name="DCTERMS.W3CDTF/DCTERMS.available">2025-03-19</meta:user-defined>
    <meta:user-defined meta:name="DCTERMS.W3CDTF/OVERHEIDop.jaargang">2025</meta:user-defined>
    <meta:user-defined meta:name="OVERHEIDop.publicationIssue">112685</meta:user-defined>
    <meta:user-defined meta:name="OVERHEIDop.GmbID/DC.identifier">gmb-2025-112685</meta:user-defined>
    <meta:user-defined meta:name="OVERHEIDop.versieInformatie"/>
  </office:meta>
</office:document-meta>
</file>