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t.b.v. verkeerstechnische aanpassingen, UBH00 C 6562  (Maastrichterlaan t.h.v. Burg. Dortantsstr. en Burg. Dr. Geuljansstr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bomen t.b.v. verkeerstechnische aanpassingen</text:p>
            <text:p text:style-name="common-al">
            <text:span text:style-name="nadrukvet">Locatie:</text:span>UBH00 C 6562 (Maastrichterlaan t.h.v. Burg. Dortantsstr. en Burg. Dr. Geuljansstr.)</text:p>
            <text:p text:style-name="common-al">
            <text:span text:style-name="nadrukvet">Ontvangstdatum:</text:span>12 maart 2025</text:p>
            <text:p text:style-name="common-al">
            <text:span text:style-name="nadrukvet">Kenmerk:</text:span>RX2025-000004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486</meta:user-defined>
    <meta:user-defined meta:name="DCTERMS.abstract">Betreft: Aanvraag op locatie UBH00 C 6562  (Maastrichterlaan t.h.v. Burg. Dortantsstr. en Burg. Dr. Geuljansstr.)</meta:user-defined>
    <dc:language>nl</dc:language>
    <meta:user-defined meta:name="OVERHEIDop.locatietype/OVERHEIDop.gebiedsmarkering">Vlak</meta:user-defined>
    <meta:user-defined meta:name="DC.title">Aanvraag Omgevingsvergunning voor het kappen van 3 bomen t.b.v. verkeerstechnische aanpassingen, UBH00 C 6562  (Maastrichterlaan t.h.v. Burg. Dortantsstr. en Burg. Dr. Geuljansstr.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75</meta:user-defined>
    <meta:user-defined meta:name="OVERHEIDop.GmbID/DC.identifier">gmb-2025-112675</meta:user-defined>
    <meta:user-defined meta:name="OVERHEIDop.versieInformatie"/>
  </office:meta>
</office:document-meta>
</file>