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  Razernij op de Wollukse Hei, op de locatie Westeinde 48, 48b en 48 c in Waalwijk</text:p>
      <text:section text:name="zakelijke-mededeling_id1-3-2" text:style-name="zakelijke-mededeling">
        <text:section text:name="zakelijke-mededeling-tekst_id1-3-2-1" text:style-name="zakelijke-mededeling-tekst">
          <text:section text:name="tekst_id1-3-2-1-1" text:style-name="tekst">
            <text:p text:style-name="common-al">De burgemeester van Waalwijk maakt bekend een vergunning te verlenen voor het organiseren van het evenement Razernij op de Wollukse Hei op zaterdag  31 mei 2025  </text:p>
            <text:p text:style-name="common-al">van 12.00 uur tot en met 00.00 uur in de achtertuinen, op de locatie Westeinde  48, 48b, 48c  5141 AD  in Waalwijk.  Het college heeft voor ontheffing verleend voor het geluid.</text:p>
            <text:p text:style-name="common-al">
            
          </text:p>
            <text:p text:style-name="common-al">De aanvraag is geregistreerd onder zaaknummer WWK-2024-009430.</text:p>
            <text:p text:style-name="common-al">
            
          </text:p>
            <text:p text:style-name="common-al">Het besluit is op 12 maart 2025 bekend gemaakt.</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bouwen, wonen en leefomgeving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Procedure</text:span>
          </text:p>
            <text:p text:style-name="common-al">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moe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12673</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673</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673</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WWK-2024-009430</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luit evenement,  Razernij op de Wollukse Hei, op de locatie Westeinde 48, 48b en 48 c in Waalwijk</meta:user-defined>
    <meta:user-defined meta:name="DCTERMS.W3CDTF/DCTERMS.available">2025-03-19</meta:user-defined>
    <meta:user-defined meta:name="DCTERMS.W3CDTF/OVERHEIDop.jaargang">2025</meta:user-defined>
    <meta:user-defined meta:name="OVERHEIDop.publicationIssue">112673</meta:user-defined>
    <meta:user-defined meta:name="OVERHEIDop.GmbID/DC.identifier">gmb-2025-112673</meta:user-defined>
    <meta:user-defined meta:name="OVERHEIDop.versieInformatie"/>
  </office:meta>
</office:document-meta>
</file>