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9, 2215SG Voorhout, het maken van een extra raam in de zijgevel en wijzigen 2 kozijnindelingen. Kenmerk Z2025-00000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extra raam in de zijgevel en wijzigen 2 kozijnindelingen.</text:p>
            <text:p text:style-name="common-al"/>
            <text:p text:style-name="common-al">
            <text:span text:style-name="nadrukcur">Datum ontvangst:</text:span>1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dc:language>nl</dc:language>
    <meta:user-defined meta:name="OVERHEIDop.locatietype/OVERHEIDop.gebiedsmarkering">Vlak</meta:user-defined>
    <meta:user-defined meta:name="DC.title">Nieuwe aanvraag omgevingsvergunning, Beethovenlaan 19, 2215SG Voorhout, het maken van een extra raam in de zijgevel en wijzigen 2 kozijnindelingen. Kenmerk Z2025-00000781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671</meta:user-defined>
    <meta:user-defined meta:name="OVERHEIDop.GmbID/DC.identifier">gmb-2025-112671</meta:user-defined>
    <meta:user-defined meta:name="OVERHEIDop.versieInformatie"/>
  </office:meta>
</office:document-meta>
</file>