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straat, 5551AW Valkenswaard, ter hoogte van hoek Groenstraat, Groenstraat 5551A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5 een aanvraag omgevingsvergunning ontvangen.</text:p>
            <text:p text:style-name="common-al">Het betreft een aanvraag op locatie Bergstraat 5551AW Valkenswaard ter hoogte van hoek Groenstraat 5551AV Valkenswaard met omschrijving "kappen boom" en zaaknummer <text:span text:style-name="nadrukvet">232830</text:span>.</text:p>
            <text:p text:style-name="common-al">De zaak is geregistreerd onder nummer 23283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26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2830</meta:user-defined>
    <meta:user-defined meta:name="DCTERMS.abstract">kappen boom, Bergstraat ter hoogte van de hoek Groen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gstraat, 5551AW Valkenswaard, ter hoogte van hoek Groenstraat, Groenstraat 5551AV Valkenswaard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67</meta:user-defined>
    <meta:user-defined meta:name="OVERHEIDop.GmbID/DC.identifier">gmb-2025-11267</meta:user-defined>
    <meta:user-defined meta:name="OVERHEIDop.versieInformatie"/>
  </office:meta>
</office:document-meta>
</file>