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Slijtersbedrijf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1-03-2025, Albert Heijn B.V. Vergunning op grond van de Alcoholwet voor het exploiteren van een Slijtersbedrijf op de Kimswerderweg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6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exploiteren van een Slijtersbedrijf aan Kimswerderweg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68</meta:user-defined>
    <meta:user-defined meta:name="OVERHEIDop.GmbID/DC.identifier">gmb-2025-112668</meta:user-defined>
    <meta:user-defined meta:name="OVERHEIDop.versieInformatie"/>
  </office:meta>
</office:document-meta>
</file>