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9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maart 2025 een besluit genomen op de aanvraag met zaaknummer Z2024-00005176 voor het verduurzamen van de woning op de locatie Molenweg 9, 9915PJ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6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76</meta:user-defined>
    <meta:user-defined meta:name="DCTERMS.abstract">13 maart 2025 verleend voor het verduurzamen van de woning op de locatie Molenweg 9, 9915PJ 't Zandt.</meta:user-defined>
    <dc:language>nl</dc:language>
    <meta:user-defined meta:name="OVERHEIDop.locatietype/OVERHEIDop.gebiedsmarkering">Vlak</meta:user-defined>
    <meta:user-defined meta:name="DC.title">Kennisgeving besluit op aanvraag omgevingsvergunning Molenweg 9, 9915PJ 't Zand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667</meta:user-defined>
    <meta:user-defined meta:name="OVERHEIDop.GmbID/DC.identifier">gmb-2025-112667</meta:user-defined>
    <meta:user-defined meta:name="OVERHEIDop.versieInformatie"/>
  </office:meta>
</office:document-meta>
</file>