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voornemen beleidskader Nota parkeernormen gemeente Veere 2024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ere maakt bekend dat het college van de gemeente Veere op 1 oktober 2024 heeft ingestemd met het beleidskader ‘Nota parkeernormen gemeente Veere 2024’. Op basis van de Inspraakverordening gemeente Veere 2010, ligt het concept ter inzage voor inwoners en belanghebbenden.</text:p>
            <text:p text:style-name="tussenkopcur">Ter inzage</text:p>
            <text:p text:style-name="al">De stukken liggen ter inzage op het gemeentehuis, Traverse 1 in Domburg.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text:p>
            <text:p text:style-name="tussenkopcur">Indienen zienswijze</text:p>
            <text:p text:style-name="al">Inwoners en belanghebbenden kunnen in de periode van 18 maart 2025 tot en met 29 april 2025 een zienswijze indienen over dit besluitvoornemen. Dat kan mondeling of schriftelijk met vermelding van uw naam en adres en motivering. U kunt deze via email sturen naar gemeente@veere.nl, of via post naar Gemeente Veere, Postbus 1000, 4357 ZV Domburg. Of u kunt een afspraak maken voor een mondelinge zienswijze via onderstaande contactpersoon.</text:p>
            <text:p text:style-name="al">Deze zienswijzen betrekken we bij het definitieve voorstel aan het college.</text:p>
            <text:p text:style-name="al">Voor meer informatie kunt u contact opnemen met Guus van Pienbroek via <text:a xlink:href="mailto:g.van.pienbroek@veere.nl" xlink:type="simple">g.van.pienbroek@veere.nl</text:a></text:p>
          </text:section>
        </text:section>
        <text:section text:name="regeling-sluiting_id1-3-2-3" text:style-name="regeling-sluiting">
          <text:section text:name="ondertekening_id1-3-2-3-1">
            <text:p><text:span text:style-name="functie">Domburg, 17 maart 2025</text:span></text:p>
            <text:p><text:span text:style-name="functie">Burgemeester en Wethouders van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6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Verkeer | Organisatie en beleid</meta:user-defined>
    <meta:user-defined meta:name="DC.source">Inspraakverordening gemeente Veere 2010]|[http://lokaleregelgeving.overheid.nl/CVDR50119</meta:user-defined>
    <meta:user-defined meta:name="OVERHEIDop.referentienummer">24b.06085</meta:user-defined>
    <meta:user-defined meta:name="DCTERMS.alternative">Besluitvoornemen Beleidskader Nota Parkeernormen gemeente Veere 2024 ter inzage</meta:user-defined>
    <dc:language>nl</dc:language>
    <meta:user-defined meta:name="OVERHEIDop.locatietype/OVERHEIDop.gebiedsmarkering">Gemeente</meta:user-defined>
    <meta:user-defined meta:name="DC.title">Besluitvoornemen beleidskader Nota parkeernormen gemeente Veere 2024 ter inzage</meta:user-defined>
    <meta:user-defined meta:name="OVERHEIDop.datumEindeReactietermijn">2025-04-30</meta:user-defined>
    <meta:user-defined meta:name="OVERHEIDop.TilID/OVERHEIDop.terinzageleggingOP">til-2025-8633</meta:user-defined>
    <meta:user-defined meta:name="DCTERMS.W3CDTF/DCTERMS.available">2025-03-17</meta:user-defined>
    <meta:user-defined meta:name="DCTERMS.W3CDTF/OVERHEIDop.jaargang">2025</meta:user-defined>
    <meta:user-defined meta:name="OVERHEIDop.publicationIssue">112664</meta:user-defined>
    <meta:user-defined meta:name="OVERHEIDop.GmbID/DC.identifier">gmb-2025-112664</meta:user-defined>
    <meta:user-defined meta:name="OVERHEIDop.versieInformatie"/>
  </office:meta>
</office:document-meta>
</file>