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spandoeken van 24 maart t/m 6 april 2025 ter promotie van de opening van speeltuin de Bucht op 6 april 2025 [BEK00A01468] Bergeijk A 1468.</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04</text:p>
            <text:p text:style-name="common-al">Plaats/adres: [BEK00A01468] Bergeijk A 1468</text:p>
            <text:p text:style-name="common-al">Omschrijving: het plaatsen van 2 spandoeken van 24 maart t/m 6 april 2025 ter promotie van de opening van speeltuin de Bucht op 6 april 2025</text:p>
            <text:p text:style-name="common-al">Activiteit(en): Reclame</text:p>
            <text:p text:style-name="common-al">Het besluit is verstuurd op <text:span text:style-name="nadrukvet">13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66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204</meta:user-defined>
    <meta:user-defined meta:name="DCTERMS.abstract">het plaatsen van 2 spandoeken van 24 maart t/m 6 april 2025 ter promotie van de opening van speeltuin de Bucht op 6 april 2025 </meta:user-defined>
    <dc:language>nl</dc:language>
    <meta:user-defined meta:name="OVERHEIDop.locatietype/OVERHEIDop.gebiedsmarkering">Punt</meta:user-defined>
    <meta:user-defined meta:name="DC.title">Toestemming voor het plaatsen van 2 spandoeken van 24 maart t/m 6 april 2025 ter promotie van de opening van speeltuin de Bucht op 6 april 2025 [BEK00A01468] Bergeijk A 1468.</meta:user-defined>
    <meta:user-defined meta:name="DCTERMS.W3CDTF/DCTERMS.available">2025-03-17</meta:user-defined>
    <meta:user-defined meta:name="DCTERMS.W3CDTF/OVERHEIDop.jaargang">2025</meta:user-defined>
    <meta:user-defined meta:name="OVERHEIDop.publicationIssue">112663</meta:user-defined>
    <meta:user-defined meta:name="OVERHEIDop.GmbID/DC.identifier">gmb-2025-112663</meta:user-defined>
    <meta:user-defined meta:name="OVERHEIDop.versieInformatie"/>
  </office:meta>
</office:document-meta>
</file>